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7"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333333" style:text-line-through-style="none" style:text-line-through-typ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style:text-line-through-style="none" style:text-line-through-typ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3"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4"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5"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language="es" fo:country="AR" style:font-size-asian="12pt" style:font-name-complex="Arial" style:font-size-complex="12pt" fo:hyphenate="false" fo:hyphenation-remain-char-count="2" fo:hyphenation-push-char-count="2"/>
    </style:style>
    <style:style style:name="P16"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hyphenate="false" fo:hyphenation-remain-char-count="2" fo:hyphenation-push-char-count="2"/>
    </style:style>
    <style:style style:name="P17"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18"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333333" style:text-line-through-style="none" style:text-line-through-typ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3"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text-line-through-style="none" style:text-line-through-typ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4"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style:list-style-name="WW8Num2">
      <style:paragraph-properties fo:margin-top="0cm" fo:margin-bottom="0cm" style:contextual-spacing="false"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6" style:family="paragraph" style:parent-style-name="Standard" style:list-style-name="WW8Num2">
      <style:paragraph-properties fo:margin-top="0cm" fo:margin-bottom="0cm" style:contextual-spacing="false"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 style:family="paragraph" style:parent-style-name="Standard" style:list-style-name="WW8Num2">
      <style:paragraph-properties fo:margin-top="0cm" fo:margin-bottom="0cm" style:contextual-spacing="false"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2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variant="normal" fo:text-transform="none" fo:color="#000000" style:text-line-through-style="none" style:text-line-through-type="none" style:text-position="0% 100%" fo:letter-spacing="normal" fo:language="none" fo:country="none" fo:font-style="normal" style:text-underline-style="none" style:letter-kerning="true" fo:background-color="#ffffff" loext:char-shading-value="0" style:font-name-asian="Times New Roman" style:language-asian="es" style:country-asian="ES" style:font-style-asian="normal" style:language-complex="ar" style:country-complex="SA" style:font-style-complex="normal"/>
    </style:style>
    <style:style style:name="T5" style:family="text">
      <style:text-properties fo:font-variant="normal" fo:text-transform="none" fo:color="#000000" style:text-line-through-style="none" style:text-line-through-type="none" style:text-position="0% 100%" fo:letter-spacing="normal" fo:language="es" fo:country="ES" fo:font-style="normal" style:text-underline-style="none" style:letter-kerning="true" fo:background-color="#ffffff" loext:char-shading-value="0" style:font-name-asian="Times New Roman" style:language-asian="es" style:country-asian="ES" style:font-style-asian="normal" style:language-complex="ar" style:country-complex="SA" style:font-style-complex="normal"/>
    </style:style>
    <style:style style:name="T6" style:family="text">
      <style:text-properties fo:language="es" fo:country="ES"/>
    </style:style>
    <style:style style:name="T7" style:family="text">
      <style:text-properties fo:language="none" fo:country="none"/>
    </style:style>
    <style:style style:name="T8" style:family="text">
      <style:text-properties fo:background-color="#ffffff" loext:char-shading-value="0"/>
    </style:style>
    <style:style style:name="T9" style:family="text">
      <style:text-properties fo:background-color="transparent" loext:char-shading-value="0"/>
    </style:style>
    <style:style style:name="T10" style:family="text">
      <style:text-properties fo:color="#333333"/>
    </style:style>
    <style:style style:name="T11" style:family="text">
      <style:text-properties fo:color="#0000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CAMARA DE DIPUTADOS DE LA PROVINCIA</text:p>
      <text:p text:style-name="P4"/>
      <text:p text:style-name="P4">D E C L A R A :</text:p>
      <text:p text:style-name="P5"/>
      <text:p text:style-name="P3">De su Interés:</text:p>
      <text:p text:style-name="P3"/>
      <text:list xml:id="list8146753206111038446" text:style-name="WW8Num2">
        <text:list-item>
          <text:p text:style-name="P18">La realización de la V Reunión Nacional de Investigadoras/es en Juventudes de Argentina: “Juventudes en Disputa: Permeabilidades y Tensiones entre investigaciones y Políticas” de la Red de investigadores/as en Juventudes de Argentina (ReIJA) a realizarse el 21, 22 y 23 de noviembre del corriente año, en la Facultad de Ciencia Política y Relaciones Internacionales y en la Facultad de Derecho de la Universidad Nacional de Rosario.</text:p>
        </text:list-item>
      </text:list>
      <text:p text:style-name="P7">Autor/a: Leandro Busatto</text:p>
      <text:p text:style-name="P12"/>
      <text:list xml:id="list111508704128861" text:continue-numbering="true" text:style-name="WW8Num2">
        <text:list-item>
          <text:p text:style-name="P18">El III Festival Por La Identidad “Entre todos te estamos buscando” en el anfiteatro de la ciudad de Santo Tomé, realizado el 29 de octubre del corriente año.</text:p>
        </text:list-item>
      </text:list>
      <text:p text:style-name="P7">Autor/a: Leandro Busatto</text:p>
      <text:p text:style-name="P7"/>
      <text:list xml:id="list111507223950304" text:continue-numbering="true" text:style-name="WW8Num2">
        <text:list-item>
          <text:p text:style-name="P24">La <text:span text:style-name="T4">realización del “XVIII Festival del Canto y la Danza Folclórica Argentina” a desarrollarse el 12 de noviembre de 2016 en las instalaciones del Club Rivadavia, en la localidad de San Cristóbal.</text:span></text:p>
        </text:list-item>
      </text:list>
      <text:p text:style-name="P7">Autor/a: Leandro Busatto</text:p>
      <text:p text:style-name="P7"/>
      <text:list xml:id="list111507466595310" text:continue-numbering="true" text:style-name="WW8Num2">
        <text:list-item>
          <text:p text:style-name="P24">La<text:span text:style-name="T4">s actividades a realizarse por el X Congreso Nacional del Secretariado Judicial y del Ministerio Público de la Federación Argentina de la Magistratura y la Función Judicial (F.A.M.) que se llevará a cabo el 3 y 4 de noviembre del corriente año en la ciudad de Santa Fe.</text:span></text:p>
        </text:list-item>
      </text:list>
      <text:p text:style-name="P7">Autor/a: Leandro Busatto</text:p>
      <text:p text:style-name="P8"/>
      <text:list xml:id="list111508567818414" text:continue-numbering="true" text:style-name="WW8Num2">
        <text:list-item>
          <text:p text:style-name="P24">La<text:span text:style-name="T4">s actividades a realizarse por cumplir los 25 años la Escuela de Enseñanza Primaria Nocturna Nº 2590 “Rincón del Ubajay”. </text:span></text:p>
        </text:list-item>
      </text:list>
      <text:p text:style-name="P7">Autor/a: Leandro Busatto</text:p>
      <text:p text:style-name="P8"/>
      <text:list xml:id="list111507883576366" text:continue-numbering="true" text:style-name="WW8Num2">
        <text:list-item>
          <text:p text:style-name="P18">El viaje y relevamiento que realizarán estudiantes de Medicina, Fonoaudiología, Psicología, Comunicación Social y Trabajo Social de la Universidad Nacional de Rosario a la localidad de San Javier, a realizarse el 10, 11, 12 y 13 de noviembre de 2016.</text:p>
        </text:list-item>
      </text:list>
      <text:p text:style-name="P7">Autor/a: Mercedes Meier</text:p>
      <text:p text:style-name="P7"/>
      <text:p text:style-name="P7"/>
      <text:p text:style-name="P7"/>
      <text:list xml:id="list111509055520778" text:continue-numbering="true" text:style-name="WW8Num2">
        <text:list-item>
          <text:p text:style-name="P20"><text:soft-page-break/><text:span text:style-name="T6">El </text:span><text:span text:style-name="T7">2º Seminario “Problemáticas actuales: salud mental y adicciones. El Desafío de construir nuevos paradigmas” a realizarse el 8, 15, 22 y 29 de noviembre del corriente año en la ciudad de Casilda, departamento Caseros.</text:span></text:p>
        </text:list-item>
      </text:list>
      <text:p text:style-name="P7">Autor/a: Mercedes Meier</text:p>
      <text:p text:style-name="P7"/>
      <text:list xml:id="list111508573868000" text:continue-numbering="true" text:style-name="WW8Num2">
        <text:list-item>
          <text:p text:style-name="P18">El videoclip musical “Pibe de Barrio” de la banda “La Voz del Pueblo” de Alto Verde.</text:p>
        </text:list-item>
      </text:list>
      <text:p text:style-name="P7">Autor/a: Jorge Henn</text:p>
      <text:p text:style-name="P7"/>
      <text:list xml:id="list111508030038869" text:continue-numbering="true" text:style-name="WW8Num2">
        <text:list-item>
          <text:p text:style-name="P18">El Congreso Provincial de Neurociencias, cuyos disertantes son Lucrecia Prat Gay, Roberto Rosler y Carlos Loggat, de la Asociación Educar, a desarrollarse el 11 y 12 de noviembre en la ciudad de Santa Fe.</text:p>
        </text:list-item>
      </text:list>
      <text:p text:style-name="P7">Autor/a: Jorge Henn</text:p>
      <text:p text:style-name="P14"/>
      <text:list xml:id="list111508307649727" text:continue-numbering="true" text:style-name="WW8Num2">
        <text:list-item>
          <text:p text:style-name="P25">El Primer encuentro de Rugby denominado “ Veteranos del Lago ” a llevarse a cabo en la ciudad de Santa Fe en las instalaciones de Querandí Rugby Club el 26 y 27 de noviembre de 2016.</text:p>
        </text:list-item>
      </text:list>
      <text:p text:style-name="P7">Autor/a: <text:s/>Jorge Henn</text:p>
      <text:p text:style-name="P7"/>
      <text:list xml:id="list111507856973237" text:continue-numbering="true" text:style-name="WW8Num2">
        <text:list-item>
          <text:p text:style-name="P27"><text:span text:style-name="T5">El proyecto “Enclaves Artísticos” del colectivo artístico “Barrio sin Plaza”, coordinado por Ariana Beilis y Malcon D’Stefano.</text:span> </text:p>
        </text:list-item>
      </text:list>
      <text:p text:style-name="P7">Autor/a: Jorge Henn</text:p>
      <text:p text:style-name="P7"/>
      <text:list xml:id="list111508459008679" text:continue-numbering="true" text:style-name="WW8Num2">
        <text:list-item>
          <text:p text:style-name="P25">Las actividades culturales de la “Milonga Taconeando con la Morocha”, de la ciudad de Santa Fe.</text:p>
        </text:list-item>
      </text:list>
      <text:p text:style-name="P7">Autor/a: Jorge Henn</text:p>
      <text:p text:style-name="P7"/>
      <text:list xml:id="list111507132215258" text:continue-numbering="true" text:style-name="WW8Num2">
        <text:list-item>
          <text:p text:style-name="P25">La realización de la “IV Fiesta de las Dos Provincias”, también conocida como Fiesta regional interprovincial Santa Fe - Entre Ríos, que se realizará el 19 y 20 de noviembre de 2016, en el Parque Sarmiento de la ciudad de Carcarañá, departamento San Lorenzo.</text:p>
        </text:list-item>
      </text:list>
      <text:p text:style-name="P7">Autor/a: <text:s/>Verónica Benas</text:p>
      <text:p text:style-name="P7"/>
      <text:list xml:id="list111507182917169" text:continue-numbering="true" text:style-name="WW8Num2">
        <text:list-item>
          <text:p text:style-name="P18">La presentación de la Muestra Itinerante “Cartas de la Dictadura”, que tendrá lugar en la ciudad de Rosario desde diciembre de 2016 a febrero de 2017 en las sedes del Museo de la Memoria y la Biblioteca Pocho Lepratti, destinada a divulgar testimonios y/o análisis en formato de misiva de quienes padecieron persecución, torturas o exilio durante la última dictadura militar. </text:p>
        </text:list-item>
      </text:list>
      <text:p text:style-name="P7">Autor/a: Verónica Benas</text:p>
      <text:p text:style-name="P7"/>
      <text:p text:style-name="P7"/>
      <text:list xml:id="list111507373465023" text:continue-numbering="true" text:style-name="WW8Num2">
        <text:list-item>
          <text:p text:style-name="P25"><text:soft-page-break/>La charla y exposición “¿Quién le pone puertas al campo? El alambrado, los límites y la propiedad de la tierra” a cargo del Historiador Carlos Moreno en la localidad de Peyrano, a realizarse el 4 de noviembre de 2016. </text:p>
        </text:list-item>
      </text:list>
      <text:p text:style-name="P7">Autor/a: Oscar Pieroni</text:p>
      <text:p text:style-name="P14"/>
      <text:list xml:id="list111508636979680" text:continue-numbering="true" text:style-name="WW8Num2">
        <text:list-item>
          <text:p text:style-name="P25">El 9º Torneo Internacional de Paleta Cuero, a realizarse desde el <text:s/>4 al 6 de noviembre en el marco de la Semana de la Pelota que tiene lugar en la ciudad de Venado Tuerto, declarada recientemente Capital Nacional de la Paleta.</text:p>
        </text:list-item>
      </text:list>
      <text:p text:style-name="P7">Autor/a: Oscar Pieroni</text:p>
      <text:p text:style-name="P14"/>
      <text:list xml:id="list111508953932445" text:continue-numbering="true" text:style-name="WW8Num2">
        <text:list-item>
          <text:p text:style-name="P27"><text:span text:style-name="T5">El</text:span> 61º campeonato Argentino de 1ra. Categoría Frontón de Pelota Paleta a realizarse el 4, 5,y 6 de noviembre del corriente año en el Complejo Pelotaris “Angel Arduino” de la ciudad de Venado Tuerto, departamento General López. </text:p>
        </text:list-item>
      </text:list>
      <text:p text:style-name="P7">Autor/a: Claudia Giaccone – Julio Eggimann</text:p>
      <text:p text:style-name="P14"/>
      <text:list xml:id="list111507243201186" text:continue-numbering="true" text:style-name="WW8Num2">
        <text:list-item>
          <text:p text:style-name="P27"><text:span text:style-name="T5">La</text:span> 1° Edición y Presentación del libro "Almacén Verona ( el lugar donde reposa el tiempo)" , que se realizó el 31 de octubre del corriente año en la localidad de Monte Vera, paraje el Chaquito. </text:p>
        </text:list-item>
      </text:list>
      <text:p text:style-name="P7">Autor/a: Claudia Giaccone</text:p>
      <text:p text:style-name="P7"/>
      <text:list xml:id="list111507558952172" text:continue-numbering="true" text:style-name="WW8Num2">
        <text:list-item>
          <text:p text:style-name="P25">El encuentro de selección “Pre Laborde 2016 Santa Fe” organizado por la Academia Comunal "El Amancay" y la Secretaría de Cultura de la comuna de Zavalla, que se realizó el 29 de octubre del corriente año, en dicha localidad, departamento Rosario. </text:p>
        </text:list-item>
      </text:list>
      <text:p text:style-name="P7">Autor/a: Claudia Giaccone</text:p>
      <text:p text:style-name="P7"/>
      <text:list xml:id="list111508573819802" text:continue-numbering="true" text:style-name="WW8Num2">
        <text:list-item>
          <text:p text:style-name="P27"><text:span text:style-name="T5">Al</text:span> <text:span text:style-name="T5">grupo “ La Danza un Encuentro ”, que fueron seleccionadas para pasar a la instancia final del Torneo Sudamericano Universal Dance con la dirección de la Profesora Silvina Avellaneda, de la ciudad de Laguna Paiva, departamento La Capital. </text:span></text:p>
        </text:list-item>
      </text:list>
      <text:p text:style-name="P7">Autor/a: Claudia Giaccone</text:p>
      <text:p text:style-name="P7"/>
      <text:list xml:id="list111507895004837" text:continue-numbering="true" text:style-name="WW8Num2">
        <text:list-item>
          <text:p text:style-name="P25">El 3er. Festival de Jineteada, Destrezas y Canto, organizado por Eloy David Garcia a desarrollarse el 12 y 13 de noviembre del corriente año, en las instalaciones del Autocampig de Sporting Club Social, de la localidad de Bigand, departamento Caseros. </text:p>
        </text:list-item>
      </text:list>
      <text:p text:style-name="P7">Autor/a: Claudia Giaccone</text:p>
      <text:p text:style-name="P7"/>
      <text:p text:style-name="P7"/>
      <text:p text:style-name="P7"/>
      <text:list xml:id="list111508814511196" text:continue-numbering="true" text:style-name="WW8Num2">
        <text:list-item>
          <text:p text:style-name="P25">La 3ra. exposición Exposaludable que se realizará el 3 y 4 de <text:soft-page-break/>noviembre del corriente año, en el Galpón del Ferrocarril ubicado en la ciudad de Chabás, departamento Caseros. </text:p>
        </text:list-item>
      </text:list>
      <text:p text:style-name="P7">Autor/a: Claudia Giaccone</text:p>
      <text:p text:style-name="P14"/>
      <text:list xml:id="list111507501484395" text:continue-numbering="true" text:style-name="WW8Num2">
        <text:list-item>
          <text:p text:style-name="P26"><text:span text:style-name="T8">La “</text:span><text:span text:style-name="T9">58ª </text:span><text:span text:style-name="T8">Fiesta Nacional de la Frutilla”; organizada por la Municipalidad de Coronda; a realizarse el </text:span><text:span text:style-name="T9">11 al 13 d</text:span><text:span text:style-name="T8">e noviembre del corriente, en dicha ciudad del departamento San Jerónimo.</text:span></text:p>
        </text:list-item>
      </text:list>
      <text:p text:style-name="P7">Autor/a: Ma. Victoria Tejeda - German Baccarella</text:p>
      <text:p text:style-name="P13"/>
      <text:list xml:id="list111508704220054" text:continue-numbering="true" text:style-name="WW8Num2">
        <text:list-item>
          <text:p text:style-name="P26"><text:span text:style-name="T8">La “10</text:span><text:span text:style-name="T9">ª Edición de los Premios SATO (Servicio a través de la Ocupación)</text:span><text:span text:style-name="T8">”; organizados por el Rotary Club Coronda, el 3 de noviembre del corriente, en la mencionada localidad del departamento San Jerónimo.</text:span></text:p>
        </text:list-item>
      </text:list>
      <text:p text:style-name="P7">Autor/a: Ma. Victoria Tejeda </text:p>
      <text:p text:style-name="P14"/>
      <text:list xml:id="list111507351107974" text:continue-numbering="true" text:style-name="WW8Num2">
        <text:list-item>
          <text:p text:style-name="P25">La <text:s/>“Fiesta de la Tradición”; organizada por el Equipo Directivo y la Asociación Cooperadora de la Escuela Nº 178 “Juan Cañas”, a realizarse el 12 y 13 de noviembre del corriente año, en la localidad de Villa Cañas, departamento General López</text:p>
        </text:list-item>
      </text:list>
      <text:p text:style-name="P7">Autor/a: Ma. Victoria Tejeda</text:p>
      <text:p text:style-name="P14"/>
      <text:list xml:id="list111508987556623" text:continue-numbering="true" text:style-name="WW8Num2">
        <text:list-item>
          <text:p text:style-name="P18">El último libro de Pedro Peretti: “ El Asesinato del Capitán Laurent.” Un relato revelador de la dura lucha por la conquista de la democracia en nuestra provincia y fundamentalmente en los departamentos del sur que la componen.</text:p>
        </text:list-item>
      </text:list>
      <text:p text:style-name="P7">Autor/a: Carlos Del Frade</text:p>
      <text:p text:style-name="P7"/>
      <text:list xml:id="list111508407648731" text:continue-numbering="true" text:style-name="WW8Num2">
        <text:list-item>
          <text:p text:style-name="P18">El 4to Campeonato Panamericano de Hap Ki Do, que se llevó a cabo el 29 y 30 de octubre del 2016, organizado por la Asociación Excalibur y la Asociación Argentina de Hap Ki Do.</text:p>
        </text:list-item>
      </text:list>
      <text:p text:style-name="P7">Autor/a: Clara García</text:p>
      <text:p text:style-name="P14"/>
      <text:list xml:id="list111508740661155" text:continue-numbering="true" text:style-name="WW8Num2">
        <text:list-item>
          <text:p text:style-name="P18">Los festejos conmemorativos de los Bicentenarios de los Natalicios de Bahá’u’lláh y del Báb, ambos Luminarias Fundadoras de la Fe Bahá’í, que se desarrollarán en la ciudad de Rosario durante el año 2017 y 2019, respectivamente.</text:p>
        </text:list-item>
      </text:list>
      <text:p text:style-name="P7">Autor/a: Clara García</text:p>
      <text:p text:style-name="P7"/>
      <text:list xml:id="list111509059747148" text:continue-numbering="true" text:style-name="WW8Num2">
        <text:list-item>
          <text:p text:style-name="P20"><text:span text:style-name="T7">La novena Fiesta Provincial de la Bondiola a la Parrilla, a realizarse el 12 de noviembre de 2016, en la localidad de Coronel </text:span><text:span text:style-name="T6">Fraga.</text:span></text:p>
        </text:list-item>
      </text:list>
      <text:p text:style-name="P7">Autor/a: Omar Martínez</text:p>
      <text:p text:style-name="P7"/>
      <text:p text:style-name="P7"/>
      <text:p text:style-name="P7"/>
      <text:list xml:id="list111508174535902" text:continue-numbering="true" text:style-name="WW8Num2">
        <text:list-item>
          <text:p text:style-name="P20"><text:soft-page-break/><text:span text:style-name="T7">La 11º Cabalgata por la fe y la unión de los pueblos, a realizarse el 12 y 13 de noviembre de 2016 en la localidad de San Jerónimo Norte</text:span><text:span text:style-name="T6">.</text:span></text:p>
        </text:list-item>
      </text:list>
      <text:p text:style-name="P7">Autor/a: Omar Martínez</text:p>
      <text:p text:style-name="P7"/>
      <text:list xml:id="list111508911646698" text:continue-numbering="true" text:style-name="WW8Num2">
        <text:list-item>
          <text:p text:style-name="P20"><text:span text:style-name="T7">La </text:span><text:span text:style-name="T6">proyección del documental “Monumento, la humanidad detrás del concreto”, de Fernando Díaz, acompañado de Laura Kisielewsky, nieta de sobrevivientes del holocausto, a realizarse el 3 de noviembre de 2016 en la ciudad de Sunchales.</text:span></text:p>
        </text:list-item>
      </text:list>
      <text:p text:style-name="P7">Autor/a: Omar Martínez</text:p>
      <text:p text:style-name="P7"/>
      <text:list xml:id="list111508743406736" text:continue-numbering="true" text:style-name="WW8Num2">
        <text:list-item>
          <text:p text:style-name="P21">Los 132º Festejos Patronales de la localidad de Humberto Primo, a realizarse el 16 de noviembre de 2016.</text:p>
        </text:list-item>
      </text:list>
      <text:p text:style-name="P7">Autor/a: Omar Martínez</text:p>
      <text:p text:style-name="P7"/>
      <text:list xml:id="list111507841306066" text:continue-numbering="true" text:style-name="WW8Num2">
        <text:list-item>
          <text:p text:style-name="P21">Los Festejos por el Día de la Tradición de la Escuela Primaria Nº 464 Estanislao S. Zeballos, a realizarse el 12 de noviembre de 2016 en la localidad de Humberto Primo.</text:p>
        </text:list-item>
      </text:list>
      <text:p text:style-name="P7">Autor/a: Omar Martínez</text:p>
      <text:p text:style-name="P7"/>
      <text:list xml:id="list111507096119862" text:continue-numbering="true" text:style-name="WW8Num2">
        <text:list-item>
          <text:p text:style-name="P21">El Primer Festival del Sindicato Luz y Fuerza, a realizarse el 13 de noviembre de 2016, en la ciudad de Rafaela.</text:p>
        </text:list-item>
      </text:list>
      <text:p text:style-name="P7">Autor/a: Omar Martínez</text:p>
      <text:p text:style-name="P7"/>
      <text:list xml:id="list111507165617685" text:continue-numbering="true" text:style-name="WW8Num2">
        <text:list-item>
          <text:p text:style-name="P21">El Torneo Nacional de Fútbol Infantil, a realizarse el 4, 5 y 6 de noviembre de 2016 en la localidad de Pilar.</text:p>
        </text:list-item>
      </text:list>
      <text:p text:style-name="P7">Autor/a: Omar Martínez</text:p>
      <text:p text:style-name="P7"/>
      <text:list xml:id="list111507362372079" text:continue-numbering="true" text:style-name="WW8Num2">
        <text:list-item>
          <text:p text:style-name="P21">La “24º Fiesta Anual de la Cultura a realizarse el 19 de noviembre en la localidad de Bouquet”.</text:p>
        </text:list-item>
      </text:list>
      <text:p text:style-name="P7">Autor/a: Alicia Gutiérrez</text:p>
      <text:p text:style-name="P7"/>
      <text:list xml:id="list111508078546902" text:continue-numbering="true" text:style-name="WW8Num2">
        <text:list-item>
          <text:p text:style-name="P21">El 80° aniversario de la Escuela “Raimundo Peña” N° 821, de la ciudad de Santa Fe, a celebrarse el 11 de noviembre del corriente año.</text:p>
        </text:list-item>
      </text:list>
      <text:p text:style-name="P7">Autor/a: Julio Garibaldi</text:p>
      <text:p text:style-name="P7"/>
      <text:list xml:id="list111507168564036" text:continue-numbering="true" text:style-name="WW8Num2">
        <text:list-item>
          <text:p text:style-name="P21">El la tercera edición de la cena “Noche Solidaria”, organizada por la Asociación “Ayudanos a Ayudar”, a realizarse el 9 de noviembre en el Complejo Piedras Blancas de la ciudad de Santa Fe.</text:p>
        </text:list-item>
      </text:list>
      <text:p text:style-name="P7">Autor/a: Julio Garibaldi</text:p>
      <text:p text:style-name="P7"/>
      <text:p text:style-name="P7"/>
      <text:list xml:id="list111509032123815" text:continue-numbering="true" text:style-name="WW8Num2">
        <text:list-item>
          <text:p text:style-name="P21">El 2º Evento Internacional de Capoeira a realizarse del 2 al 6 de <text:soft-page-break/>noviembre de 2016, en diversos puntos de la ciudad de Santa Fe.</text:p>
        </text:list-item>
      </text:list>
      <text:p text:style-name="P7">Autor/a: Julio Garibaldi</text:p>
      <text:p text:style-name="P7"/>
      <text:list xml:id="list111507058176486" text:continue-numbering="true" text:style-name="WW8Num2">
        <text:list-item>
          <text:p text:style-name="P21">El 45° aniversario del Grupo Scout San Pablo, a celebrarse el 5 de noviembre de 2016.</text:p>
        </text:list-item>
      </text:list>
      <text:p text:style-name="P7">Autor/a: Julio Garibaldi</text:p>
      <text:p text:style-name="P7"/>
      <text:list xml:id="list111508571549316" text:continue-numbering="true" text:style-name="WW8Num2">
        <text:list-item>
          <text:p text:style-name="P21">La Final del Torneo de Vóley organizado por el Consejo de Convivencia Escolar de la Escuela “Esteban Echeverría E.E.T.P N° 481”, a realizarse el 11 de noviembre del corriente año en el Salón Cubierto de dicha institución educativa en la ciudad de Santa Fe.</text:p>
        </text:list-item>
      </text:list>
      <text:p text:style-name="P7">Autor/a: Julio Garibaldi</text:p>
      <text:p text:style-name="P7"/>
      <text:list xml:id="list111507831040302" text:continue-numbering="true" text:style-name="WW8Num2">
        <text:list-item>
          <text:p text:style-name="P21">Las “4° Olimpíadas Deportivas Penitenciarias Nacionales”, organizadas por el servicio penitenciario provincial a realizarse el 9, 10 y 11 de noviembre del corriente año en la sede del Club de Campo “Alberto Maguid” de UPCN, situado en la localidad de Colastiné Norte.</text:p>
        </text:list-item>
      </text:list>
      <text:p text:style-name="P7">Autor/a: Julio Garibaldi</text:p>
      <text:p text:style-name="P7"/>
      <text:list xml:id="list111508600304722" text:continue-numbering="true" text:style-name="WW8Num2">
        <text:list-item>
          <text:p text:style-name="P21">El evento a desarrollarse en conmemoración de los 30 años del fallecimiento del Padre Osvaldo Catena, organizado por la Fundación Padre Catena, a realizarse el 25 de noviembre del corriente año, en las instalaciones de la Escuela “Cristo Obrero” de la ciudad de Santa Fe.</text:p>
        </text:list-item>
      </text:list>
      <text:p text:style-name="P7">Autor/a: Julio Garibaldi</text:p>
      <text:p text:style-name="P9"/>
      <text:list xml:id="list111508785309711" text:continue-numbering="true" text:style-name="WW8Num2">
        <text:list-item>
          <text:p text:style-name="P21">La 6º Muestra de Artesanos, Floricultores y Emprendedores, “Ocampo Emprende”, que anualmente organiza en el mes de noviembre el grupo de Artesanos y floricultores de la ciudad de Villa Ocampo, departamento General Obligado Santa Fe.</text:p>
        </text:list-item>
      </text:list>
      <text:p text:style-name="P7">Autor/a: Estela Maris Yaccuzzi</text:p>
      <text:p text:style-name="P7"/>
      <text:list xml:id="list111508094812936" text:continue-numbering="true" text:style-name="WW8Num2">
        <text:list-item>
          <text:p text:style-name="P22">El proyecto “Taller de Juego y Deporte Recreativo” impulsado por la Fundación Peregrinando, con sede en Santa Teresa, departamento Constitución, y que se llevará a cabo semanalmente en forma gratuita para niños de entre 3 y 12 años de edad.</text:p>
        </text:list-item>
      </text:list>
      <text:p text:style-name="P7">Autor/a: Julio Eggimann</text:p>
      <text:p text:style-name="P14"/>
      <text:list xml:id="list111509049711191" text:continue-numbering="true" text:style-name="WW8Num2">
        <text:list-item>
          <text:p text:style-name="P23"><text:span text:style-name="T10">El </text:span><text:span text:style-name="T11">90º Aniversario de Independiente Foot Ball Club de Villa Cañás, departamento General López, fundado el 25 de octubre de 1926 y cuya celebración se llevará a cabo el 5 del corriente mes.</text:span></text:p>
        </text:list-item>
      </text:list>
      <text:p text:style-name="P7">Autor/a: Julio Eggimann</text:p>
      <text:p text:style-name="P7"/>
      <text:list xml:id="list111508350260171" text:continue-numbering="true" text:style-name="WW8Num2">
        <text:list-item>
          <text:p text:style-name="P22"><text:soft-page-break/>El “Proyecto Julia” de Formación e Inserción de jóvenes de ambos sexos en la profesión Árbitros Deportivos en el Fútbol, que se está llevando a cabo en la Asociación de Árbitros José Bighi y en la Escuela de Formación de Árbitros Deportivos de la ciudad de Venado Tuerto, departamento General López.</text:p>
        </text:list-item>
      </text:list>
      <text:p text:style-name="P7">Autor/a: Julio Eggimann</text:p>
      <text:p text:style-name="P7"/>
      <text:list xml:id="list111507976012965" text:continue-numbering="true" text:style-name="WW8Num2">
        <text:list-item>
          <text:p text:style-name="P22">El proyecto “Todos contra el dengue” siendo el mismo de carácter institucional en el marco del Programa Escuela Abierta. La obra teatral “Mosquitos eran los de antes” que es parte de este proyecto, será presentada el 17 de noviembre del corriente año en la Escuela Nº 1325 “José Vicente Cibelli” y el 22 de noviembre en el Teatro Provincial, de la localidad de Venado Tuerto, departamento General López.</text:p>
        </text:list-item>
      </text:list>
      <text:p text:style-name="P7">Autor/a: Julio Eggimann</text:p>
      <text:p text:style-name="P14"/>
      <text:list xml:id="list111507220306116" text:continue-numbering="true" text:style-name="WW8Num2">
        <text:list-item>
          <text:p text:style-name="P22">El 125º Aniversario de la Fundación de Tostado a celebrarse el 5 de noviembre de 2016.</text:p>
        </text:list-item>
      </text:list>
      <text:p text:style-name="P10">Autor/a: Roberto Mirabella</text:p>
      <text:p text:style-name="P10"/>
      <text:list xml:id="list111508986391420" text:continue-numbering="true" text:style-name="WW8Num2">
        <text:list-item>
          <text:p text:style-name="P22">La designación con el nombre del artista local “ Ramón Villarreal ” al Centro Cultural de la Comisión de apoyo a la Cultura de Tostado, a realizarse el 11 de noviembre del corriente año.</text:p>
        </text:list-item>
      </text:list>
      <text:p text:style-name="P10">Autor/a: Inés Bertero</text:p>
      <text:p text:style-name="P10"/>
      <text:list xml:id="list111507469223747" text:continue-numbering="true" text:style-name="WW8Num2">
        <text:list-item>
          <text:p text:style-name="P22">La Expresión cultural, la trascendencia social y el contenido popular de las reuniones bailables del Club Villa Dora de la ciudad de Santa Fe.</text:p>
        </text:list-item>
      </text:list>
      <text:p text:style-name="P10">Autor/a: Claudio Palo Oliver</text:p>
      <text:p text:style-name="P16"/>
      <text:list xml:id="list111508178968674" text:continue-numbering="true" text:style-name="WW8Num2">
        <text:list-item>
          <text:p text:style-name="P23"><text:span text:style-name="T10">Los </text:span><text:span text:style-name="T11">75º Aniversarios del “ Club Universitario de Santa Fe ”, las actividades del evento se desarrollarán en el predio deportivo de la institución el 11 de noviembre de 2016.</text:span></text:p>
        </text:list-item>
      </text:list>
      <text:p text:style-name="P11"><text:span text:style-name="T10">Autor/a: </text:span><text:span text:style-name="T11">Leandro Busatto</text:span></text:p>
      <text:p text:style-name="P15"/>
      <text:p text:style-name="P6"><text:span text:style-name="T2">SALA DE SESIONES</text:span><text:span text:style-name="T3">, 3 de noviem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3"><draw:image xlink:href="Pictures/10000000000003A8000000E5209C9F4C.png" xlink:type="simple" xlink:show="embed" xlink:actuate="onLoad"/></draw:frame></text:p>
      </style:header>
      <style:footer>
        <text:p text:style-name="MP1"><draw:line text:anchor-type="char" draw:z-index="6"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09T11:15:06.742741468</dc:date>
    <meta:print-date>2016-11-09T11:13:16.900043777</meta:print-date>
    <meta:editing-cycles>40</meta:editing-cycles>
    <meta:editing-duration>PT1H3M1S</meta:editing-duration>
    <meta:generator>LibreOffice/4.2.4.2$Linux_X86_64 LibreOffice_project/420m0$Build-2</meta:generator>
    <meta:document-statistic meta:table-count="0" meta:image-count="1" meta:object-count="0" meta:page-count="7" meta:paragraph-count="110" meta:word-count="2031" meta:character-count="12040" meta:non-whitespace-character-count="10152"/>
  </office:meta>
</office:document-meta>
</file>